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HGP教科書体" svg:font-family="HGP教科書体" style:font-family-generic="roman" style:font-pitch="variable" svg:panose-1="2 2 6 0 0 0 0 0 0 0"/>
    <style:font-face style:name="HGP創英ﾌﾟﾚｾﾞﾝｽEB" svg:font-family="HGP創英ﾌﾟﾚｾﾞﾝｽEB" style:font-family-generic="roman" style:font-pitch="variable" svg:panose-1="2 2 8 0 0 0 0 0 0 0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HGP教科書体" style:font-name-asian="HGP教科書体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HGP教科書体" style:font-name-asian="HGP教科書体" fo:font-size="6pt" style:font-size-asian="6pt" style:font-size-complex="6pt"/>
    </style:style>
    <style:style style:name="P3" style:parent-style-name="Standard" style:family="paragraph">
      <style:paragraph-properties fo:text-align="end"/>
      <style:text-properties style:font-name="HGP教科書体" style:font-name-asian="HGP教科書体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HGP創英ﾌﾟﾚｾﾞﾝｽEB" style:font-name-asian="HGP創英ﾌﾟﾚｾﾞﾝｽEB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HGP創英ﾌﾟﾚｾﾞﾝｽEB" style:font-name-asian="HGP創英ﾌﾟﾚｾﾞﾝｽEB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HGP創英ﾌﾟﾚｾﾞﾝｽEB" style:font-name-asian="HGP創英ﾌﾟﾚｾﾞﾝｽEB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HGP創英ﾌﾟﾚｾﾞﾝｽEB" style:font-name-asian="HGP教科書体"/>
    </style:style>
    <style:style style:name="P9" style:parent-style-name="Standard" style:family="paragraph">
      <style:paragraph-properties fo:text-align="center"/>
      <style:text-properties style:font-name="HGP創英ﾌﾟﾚｾﾞﾝｽEB" style:font-name-asian="HGP創英ﾌﾟﾚｾﾞﾝｽEB" fo:font-size="18pt" style:font-size-asian="18pt" style:font-size-complex="18pt"/>
    </style:style>
    <style:style style:name="P10" style:parent-style-name="Standard" style:family="paragraph">
      <style:paragraph-properties fo:text-align="end"/>
      <style:text-properties style:font-name="HGP教科書体" style:font-name-asian="HGP教科書体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HGP教科書体" style:font-name-asian="HGP教科書体" fo:font-size="14pt" style:font-size-asian="14pt" style:font-size-complex="14pt"/>
    </style:style>
    <style:style style:name="P12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T13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14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15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16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17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18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19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0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1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2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T23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T24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T25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6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7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8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29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30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31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32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33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34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35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36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37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P38" style:parent-style-name="Standard" style:family="paragraph">
      <style:text-properties style:font-name="HGP教科書体" style:font-name-asian="HGP教科書体" fo:font-size="14pt" style:font-size-asian="14pt" style:font-size-complex="14pt"/>
    </style:style>
    <style:style style:name="T39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40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41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42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43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44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45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P46" style:parent-style-name="Standard" style:family="paragraph">
      <style:text-properties style:font-name="HGP教科書体" style:font-name-asian="HGP教科書体" fo:font-size="14pt" style:font-size-asian="14pt" style:font-size-complex="14pt"/>
    </style:style>
    <style:style style:name="P47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48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49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50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T51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52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53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54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55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P56" style:parent-style-name="Standard" style:family="paragraph">
      <style:text-properties style:font-name="HGP創英ﾌﾟﾚｾﾞﾝｽEB" style:font-name-asian="HGP教科書体" fo:font-size="14pt" style:font-size-asian="14pt" style:font-size-complex="14pt"/>
    </style:style>
    <style:style style:name="P57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58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59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HGP創英ﾌﾟﾚｾﾞﾝｽEB" style:font-name-asian="HGP教科書体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HGP創英ﾌﾟﾚｾﾞﾝｽEB" style:font-name-asian="HGP教科書体" fo:font-size="14pt" style:font-size-asian="14pt" style:font-size-complex="14pt"/>
    </style:style>
    <style:style style:name="T62" style:parent-style-name="段落フォント" style:family="text">
      <style:text-properties style:font-name="HGP創英ﾌﾟﾚｾﾞﾝｽEB" style:font-name-asian="HGP創英ﾌﾟﾚｾﾞﾝｽEB" fo:font-size="18pt" style:font-size-asian="18pt" style:font-size-complex="18pt"/>
    </style:style>
    <style:style style:name="T63" style:parent-style-name="段落フォント" style:family="text">
      <style:text-properties style:font-name="HGP創英ﾌﾟﾚｾﾞﾝｽEB" style:font-name-asian="HGP創英ﾌﾟﾚｾﾞﾝｽEB" fo:font-size="18pt" style:font-size-asian="18pt" style:font-size-complex="18pt"/>
    </style:style>
    <style:style style:name="T64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65" style:parent-style-name="段落フォント" style:family="text">
      <style:text-properties style:font-name="HGP創英ﾌﾟﾚｾﾞﾝｽEB" style:font-name-asian="HGP創英ﾌﾟﾚｾﾞﾝｽEB"/>
    </style:style>
    <style:style style:name="T66" style:parent-style-name="段落フォント" style:family="text">
      <style:text-properties style:font-name="HGP創英ﾌﾟﾚｾﾞﾝｽEB" style:font-name-asian="HGP教科書体"/>
    </style:style>
    <style:style style:name="T67" style:parent-style-name="段落フォント" style:family="text">
      <style:text-properties style:font-name="HGP教科書体" style:font-name-asian="HGP教科書体"/>
    </style:style>
    <style:style style:name="T68" style:parent-style-name="段落フォント" style:family="text">
      <style:text-properties style:font-name="HGP教科書体" style:font-name-asian="HGP教科書体"/>
    </style:style>
    <style:style style:name="T69" style:parent-style-name="段落フォント" style:family="text">
      <style:text-properties style:font-name="HGP教科書体" style:font-name-asian="HGP教科書体"/>
    </style:style>
    <style:style style:name="P70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P71" style:parent-style-name="Standard" style:family="paragraph">
      <style:paragraph-properties fo:text-indent="0.1944in"/>
    </style:style>
    <style:style style:name="T72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73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P74" style:parent-style-name="Standard" style:family="paragraph">
      <style:text-properties style:font-name="HGP創英ﾌﾟﾚｾﾞﾝｽEB" style:font-name-asian="HGP教科書体" fo:font-size="14pt" style:font-size-asian="14pt" style:font-size-complex="14pt"/>
    </style:style>
    <style:style style:name="T75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76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P77" style:parent-style-name="Standard" style:family="paragraph">
      <style:text-properties style:font-name="HGP創英ﾌﾟﾚｾﾞﾝｽEB" style:font-name-asian="HGP創英ﾌﾟﾚｾﾞﾝｽEB" fo:font-size="14pt" style:font-size-asian="14pt" style:font-size-complex="14pt"/>
    </style:style>
    <style:style style:name="T78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79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80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81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82" style:parent-style-name="段落フォント" style:family="text">
      <style:text-properties style:font-name="HGP教科書体" style:font-name-asian="HGP教科書体" fo:font-size="14pt" style:font-size-asian="14pt" style:font-size-complex="14pt"/>
    </style:style>
    <style:style style:name="T83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84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85" style:parent-style-name="段落フォント" style:family="text">
      <style:text-properties style:font-name="HGP創英ﾌﾟﾚｾﾞﾝｽEB" style:font-name-asian="HGP教科書体" fo:font-size="14pt" style:font-size-asian="14pt" style:font-size-complex="14pt"/>
    </style:style>
    <style:style style:name="T86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87" style:parent-style-name="段落フォント" style:family="text">
      <style:text-properties style:font-name="HGP創英ﾌﾟﾚｾﾞﾝｽEB" style:font-name-asian="HGP創英ﾌﾟﾚｾﾞﾝｽEB" fo:font-size="14pt" style:font-size-asian="14pt" style:font-size-complex="14pt"/>
    </style:style>
    <style:style style:name="T88" style:parent-style-name="段落フォント" style:family="text">
      <style:text-properties style:font-name="HGP教科書体" style:font-name-asian="HGP教科書体" fo:font-size="14pt" style:font-size-asian="14pt" style:font-size-complex="14pt"/>
    </style:style>
  </office:automatic-styles>
  <office:body>
    <office:text text:use-soft-page-breaks="true">
      <text:p text:style-name="P1">H29年3月11日（土）　</text:p>
      <text:p text:style-name="P2"/>
      <text:p text:style-name="P3">場所：牛深総合センター１F大ホール</text:p>
      <text:p text:style-name="P4"/>
      <text:p text:style-name="P5"/>
      <text:p text:style-name="P6">ロータリー財団１００周年記念</text:p>
      <text:p text:style-name="P7"/>
      <text:p text:style-name="P8">２０１６～２０１７年度国際ロータリー第２７２０地区熊本第７グループ</text:p>
      <text:p text:style-name="P9">インターシティーミーティング</text:p>
      <text:p text:style-name="P10"/>
      <text:p text:style-name="P11">司会：SAA　川島　孝司　</text:p>
      <text:p text:style-name="P12">13：30　　　登録開始</text:p>
      <text:p text:style-name="Standard"><text:span text:style-name="T13">14</text:span><text:span text:style-name="T14">：</text:span><text:span text:style-name="T15">00</text:span><text:span text:style-name="T16">　　　点　鐘　　　　　　　</text:span><text:span text:style-name="T17">国歌斉唱／ロータリーソング（奉仕の理想）</text:span></text:p>
      <text:p text:style-name="Standard"><text:span text:style-name="T18">14</text:span><text:span text:style-name="T19">：</text:span><text:span text:style-name="T20">03</text:span><text:span text:style-name="T21">　　　開会挨拶　　　　　　　　　　　　　　　　　　　</text:span><text:span text:style-name="T22">牛深ロータリークラブ会長　</text:span><text:span text:style-name="T23"><text:s text:c="2"/></text:span><text:span text:style-name="T24">関　智俊</text:span></text:p>
      <text:p text:style-name="Standard"><text:span text:style-name="T25">14</text:span><text:span text:style-name="T26">：</text:span><text:span text:style-name="T27">05</text:span><text:span text:style-name="T28">　　　主催者挨拶　　　　　　　　　　　　</text:span><text:span text:style-name="T29">熊本第七グループガバナー補佐　　福岡　得史</text:span></text:p>
      <text:p text:style-name="Standard"><text:span text:style-name="T30">　　　　　　　　　　　　　　</text:span><text:span text:style-name="T31">　　　　　　　　　　　　　　（来訪者・出席者紹介）</text:span></text:p>
      <text:p text:style-name="Standard"><text:span text:style-name="T32">14</text:span><text:span text:style-name="T33">：</text:span><text:span text:style-name="T34">10</text:span><text:span text:style-name="T35">　　　来賓挨拶　　　　　　　　　　　　　</text:span><text:span text:style-name="T36">国際ロータリー２７２０地区</text:span><text:span text:style-name="T37">ガバナー　　前田　眞実</text:span></text:p>
      <text:p text:style-name="P38">　　　　　　　　　　　　　　　　　　　　　　　　　　　　　　　　　　　　　　　　　　　　【大分キャピタルRC】</text:p>
      <text:p text:style-name="Standard"><text:span text:style-name="T39">14</text:span><text:span text:style-name="T40">：</text:span><text:span text:style-name="T41">15</text:span><text:span text:style-name="T42">　　　基調講演　　　　　</text:span><text:span text:style-name="T43">　　　　</text:span><text:span text:style-name="T44">国際ロータリー２７２０地区</text:span><text:span text:style-name="T45">ガバナーエレクト　　永田　壮一</text:span></text:p>
      <text:p text:style-name="P46">　　　　　　　　　　　　　　　　　　　　　　　　　　　　　　　　　　　　　　　　　　　　　　　【熊本城東RC】</text:p>
      <text:p text:style-name="P47">　　　　　　　　　演　題　　「　奉仕の理念と職業奉仕　」　～　ロータリーの歴史に学ぶ　～　　　</text:p>
      <text:p text:style-name="P48">　　　　　　　　　　　　　　　　　　　　（90分）　　　　　　※　質疑応答　</text:p>
      <text:p text:style-name="P49"/>
      <text:p text:style-name="P50">15：45　　　休　憩</text:p>
      <text:p text:style-name="Standard"><text:span text:style-name="T51">16</text:span><text:span text:style-name="T52">：</text:span><text:span text:style-name="T53">00</text:span><text:span text:style-name="T54">　　　各クラブ報告</text:span><text:span text:style-name="T55">　　　（１クラブ　５～７分程度）</text:span></text:p>
      <text:p text:style-name="P56">　　　　　　　　　　　　　　　　自クラブの活動報告　（奉仕活動、規定審議、熊本地震復興支援など）</text:p>
      <text:p text:style-name="P57">16：50　　　閉　会　　　　　　　　　　　　　</text:p>
      <text:p text:style-name="P58"/>
      <text:p text:style-name="P59"/>
      <text:p text:style-name="P60"/>
      <text:p text:style-name="P61">司会：ガバナー補佐幹事　浜崎　英文</text:p>
      <text:p text:style-name="Standard"><text:span text:style-name="T62">◆</text:span><text:span text:style-name="T63">親睦会　</text:span><text:span text:style-name="T64">（　１７：００　　～　　１９：００　　）　</text:span><text:span text:style-name="T65">　　　　　　　　　　</text:span><text:span text:style-name="T66">【　</text:span><text:span text:style-name="T67">場所：牛深総合センター４</text:span><text:span text:style-name="T68">F</text:span><text:span text:style-name="T69">　】</text:span></text:p>
      <text:p text:style-name="P70">　</text:p>
      <text:p text:style-name="P71"><text:span text:style-name="T72">・挨　拶　　　　　　　　　　　　　　　　　　　</text:span><text:span text:style-name="T73">熊本第７グループ　ガバナー補佐　　福岡　得史</text:span></text:p>
      <text:p text:style-name="P74">　　　　　　　　　　　　　【熊本第７グループ　ガバナー補佐エレクト（平井建治様）紹介】</text:p>
      <text:p text:style-name="Standard"><text:span text:style-name="T75">　・乾　杯　　　　　　　　　　　　　　　　</text:span><text:span text:style-name="T76">熊本第七グループパストガバナー補佐　　舩田　一光　　</text:span></text:p>
      <text:p text:style-name="P77">　・親睦会</text:p>
      <text:p text:style-name="Standard"><text:span text:style-name="T78">　・ロータリーソング　　　　　　　　　　　</text:span><text:span text:style-name="T79">「手に手つないで」</text:span></text:p>
      <text:p text:style-name="Standard"><text:span text:style-name="T80">　・万歳三唱　　　　　　　　　　　　　</text:span><text:span text:style-name="T81">熊本第７グループ　ガバナー補佐エレクト</text:span><text:span text:style-name="T82">　　</text:span><text:span text:style-name="T83">平井</text:span><text:span text:style-name="T84"><text:s/></text:span><text:span text:style-name="T85">建治</text:span></text:p>
      <text:p text:style-name="Standard"><text:span text:style-name="T86">　・閉　会　　　　　　　　　　　　　　　　　　　　　　　</text:span><text:span text:style-name="T87"><text:s text:c="2"/></text:span><text:span text:style-name="T88">牛深ロータリークラブ幹事　　中村富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HGP教科書体" svg:font-family="HGP教科書体" style:font-family-generic="roman" style:font-pitch="variable" svg:panose-1="2 2 6 0 0 0 0 0 0 0"/>
    <style:font-face style:name="HGP創英ﾌﾟﾚｾﾞﾝｽEB" svg:font-family="HGP創英ﾌﾟﾚｾﾞﾝｽEB" style:font-family-generic="roman" style:font-pitch="variable" svg:panose-1="2 2 8 0 0 0 0 0 0 0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6-10-05T10:35:00Z</meta:creation-date>
    <dc:date>2016-12-20T05:28:00Z</dc:date>
    <meta:print-date>2016-12-20T05:25:00Z</meta:print-date>
    <meta:template xlink:href="Normal" xlink:type="simple"/>
    <meta:editing-cycles>5</meta:editing-cycles>
    <meta:editing-duration>PT28740S</meta:editing-duration>
    <meta:document-statistic meta:page-count="1" meta:paragraph-count="2" meta:word-count="159" meta:character-count="1067" meta:row-count="7" meta:non-whitespace-character-count="910"/>
  </office:meta>
</office:document-meta>
</file>